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Condensed" svg:font-family="'Roboto Condensed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widows="0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weight="bold"/>
    </style:style>
    <style:style style:name="P4" style:family="paragraph" style:parent-style-name="Text_20_body" style:list-style-name="L8">
      <style:text-properties style:font-name="Times New Roman" fo:font-weight="bold"/>
    </style:style>
    <style:style style:name="P5" style:family="paragraph" style:parent-style-name="Text_20_body" style:list-style-name="L10">
      <style:text-properties style:font-name="Times New Roman" fo:font-weight="bold"/>
    </style:style>
    <style:style style:name="P6" style:family="paragraph" style:parent-style-name="Text_20_body" style:list-style-name="L14">
      <style:text-properties style:font-name="Times New Roman" fo:font-weight="bold"/>
    </style:style>
    <style:style style:name="P7" style:family="paragraph" style:parent-style-name="Text_20_body" style:list-style-name="L15">
      <style:text-properties style:font-name="Times New Roman" fo:font-weight="bold"/>
    </style:style>
    <style:style style:name="P8" style:family="paragraph" style:parent-style-name="Text_20_body" style:list-style-name="L16">
      <style:text-properties style:font-name="Times New Roman" fo:font-weight="bold"/>
    </style:style>
    <style:style style:name="P9" style:family="paragraph" style:parent-style-name="Text_20_body" style:list-style-name="L18">
      <style:text-properties style:font-name="Times New Roman" fo:font-weight="bold"/>
    </style:style>
    <style:style style:name="P10" style:family="paragraph" style:parent-style-name="Text_20_body" style:list-style-name="L1">
      <style:text-properties style:font-name="Times New Roman"/>
    </style:style>
    <style:style style:name="P11" style:family="paragraph" style:parent-style-name="Text_20_body" style:list-style-name="L2">
      <style:text-properties style:font-name="Times New Roman"/>
    </style:style>
    <style:style style:name="P12" style:family="paragraph" style:parent-style-name="Text_20_body" style:list-style-name="L3">
      <style:text-properties style:font-name="Times New Roman"/>
    </style:style>
    <style:style style:name="P13" style:family="paragraph" style:parent-style-name="Text_20_body" style:list-style-name="L4">
      <style:text-properties style:font-name="Times New Roman"/>
    </style:style>
    <style:style style:name="P14" style:family="paragraph" style:parent-style-name="Text_20_body" style:list-style-name="L5">
      <style:text-properties style:font-name="Times New Roman"/>
    </style:style>
    <style:style style:name="P15" style:family="paragraph" style:parent-style-name="Text_20_body" style:list-style-name="L9">
      <style:text-properties style:font-name="Times New Roman"/>
    </style:style>
    <style:style style:name="P16" style:family="paragraph" style:parent-style-name="Text_20_body" style:list-style-name="L11">
      <style:text-properties style:font-name="Times New Roman"/>
    </style:style>
    <style:style style:name="P17" style:family="paragraph" style:parent-style-name="Text_20_body" style:list-style-name="L12">
      <style:text-properties style:font-name="Times New Roman"/>
    </style:style>
    <style:style style:name="P18" style:family="paragraph" style:parent-style-name="Text_20_body" style:list-style-name="L13">
      <style:text-properties style:font-name="Times New Roman"/>
    </style:style>
    <style:style style:name="P19" style:family="paragraph" style:parent-style-name="Text_20_body" style:list-style-name="L19">
      <style:text-properties style:font-name="Times New Roman"/>
    </style:style>
    <style:style style:name="P20" style:family="paragraph" style:parent-style-name="Text_20_body">
      <style:text-properties style:font-name="Times New Roman" officeooo:paragraph-rsid="001d65bd"/>
    </style:style>
    <style:style style:name="P21" style:family="paragraph" style:parent-style-name="Text_20_body" style:list-style-name="L9">
      <style:paragraph-properties fo:margin-top="0cm" fo:margin-bottom="0cm" loext:contextual-spacing="false"/>
      <style:text-properties style:font-name="Times New Roman"/>
    </style:style>
    <style:style style:name="P22" style:family="paragraph" style:parent-style-name="Text_20_body" style:list-style-name="L11">
      <style:paragraph-properties fo:margin-top="0cm" fo:margin-bottom="0cm" loext:contextual-spacing="false"/>
      <style:text-properties style:font-name="Times New Roman"/>
    </style:style>
    <style:style style:name="P23" style:family="paragraph" style:parent-style-name="Text_20_body" style:list-style-name="L13">
      <style:paragraph-properties fo:margin-top="0cm" fo:margin-bottom="0cm" loext:contextual-spacing="false"/>
      <style:text-properties style:font-name="Times New Roman"/>
    </style:style>
    <style:style style:name="P24" style:family="paragraph" style:parent-style-name="Text_20_body">
      <style:paragraph-properties fo:margin-top="0cm" fo:margin-bottom="0.247cm" loext:contextual-spacing="false" fo:padding="0cm" fo:border="none"/>
      <style:text-properties style:font-name="Times New Roman"/>
    </style:style>
    <style:style style:name="P25" style:family="paragraph" style:parent-style-name="Text_20_body" style:list-style-name="L6">
      <style:paragraph-properties fo:margin-top="0cm" fo:margin-bottom="0.247cm" loext:contextual-spacing="false" fo:padding="0cm" fo:border="none"/>
      <style:text-properties style:font-name="Times New Roman"/>
    </style:style>
    <style:style style:name="P26" style:family="paragraph" style:parent-style-name="Text_20_body" style:list-style-name="L6">
      <style:paragraph-properties fo:margin-top="0cm" fo:margin-bottom="0.247cm" loext:contextual-spacing="false" fo:padding="0cm" fo:border="none"/>
      <style:text-properties style:font-name="Times New Roman" officeooo:paragraph-rsid="001c0efc"/>
    </style:style>
    <style:style style:name="P27" style:family="paragraph" style:parent-style-name="Text_20_body" style:list-style-name="L7">
      <style:paragraph-properties fo:margin-top="0cm" fo:margin-bottom="0.247cm" loext:contextual-spacing="false" fo:padding="0cm" fo:border="none"/>
      <style:text-properties style:font-name="Times New Roman"/>
    </style:style>
    <style:style style:name="P28" style:family="paragraph" style:parent-style-name="Text_20_body" style:list-style-name="L17">
      <style:paragraph-properties fo:margin-top="0cm" fo:margin-bottom="0.247cm" loext:contextual-spacing="false" fo:padding="0cm" fo:border="none"/>
      <style:text-properties style:font-name="Times New Roman"/>
    </style:style>
    <style:style style:name="P29" style:family="paragraph" style:parent-style-name="Horizontal_20_Line">
      <style:text-properties style:font-name="Times New Roman"/>
    </style:style>
    <style:style style:name="P30" style:family="paragraph" style:parent-style-name="Heading_20_3">
      <style:paragraph-properties fo:margin-top="0cm" fo:margin-bottom="0.247cm" loext:contextual-spacing="false"/>
      <style:text-properties style:font-name="Times New Roman" fo:font-weight="bold"/>
    </style:style>
    <style:style style:name="P31" style:family="paragraph" style:parent-style-name="Heading_20_3">
      <style:paragraph-properties fo:margin-top="0cm" fo:margin-bottom="0.247cm" loext:contextual-spacing="false"/>
      <style:text-properties style:font-name="Times New Roman" fo:font-weight="bold" officeooo:paragraph-rsid="001c0efc"/>
    </style:style>
    <style:style style:name="P32" style:family="paragraph" style:parent-style-name="Heading_20_1">
      <style:paragraph-properties fo:margin-left="0cm" fo:margin-right="0cm" fo:margin-top="0.423cm" fo:margin-bottom="0cm" loext:contextual-spacing="false" fo:text-indent="0cm" style:auto-text-indent="false"/>
      <style:text-properties style:font-name="Times New Roman" fo:font-size="15pt" fo:font-weight="bold" loext:padding="0cm" loext:border="none"/>
    </style:style>
    <style:style style:name="P33" style:family="paragraph" style:parent-style-name="Table_20_Contents">
      <style:text-properties style:font-name="Times New Roman"/>
    </style:style>
    <style:style style:name="P34" style:family="paragraph" style:parent-style-name="Table_20_Contents">
      <style:text-properties style:font-name="Times New Roman" fo:font-size="2pt" style:font-size-asian="2pt" style:font-size-complex="2pt"/>
    </style:style>
    <style:style style:name="T1" style:family="text">
      <style:text-properties fo:color="#0fbbc2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2" style:family="text">
      <style:text-properties fo:color="#0fbbc2" style:text-line-through-style="none" style:text-line-through-type="none" style:font-name="Times New Roman" style:text-underline-style="none" officeooo:rsid="001a5335" style:text-blinking="false" fo:background-color="transparent" loext:char-shading-value="0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weight="bold" officeooo:rsid="001a5335"/>
    </style:style>
    <style:style style:name="T8" style:family="text">
      <style:text-properties style:font-name="Times New Roman" officeooo:rsid="001a5335"/>
    </style:style>
    <style:style style:name="T9" style:family="text">
      <style:text-properties style:font-name="Times New Roman" officeooo:rsid="001c0efc"/>
    </style:style>
    <style:style style:name="T10" style:family="text">
      <style:text-properties officeooo:rsid="001a5335"/>
    </style:style>
    <style:style style:name="T11" style:family="text">
      <style:text-properties officeooo:rsid="001c0efc"/>
    </style:style>
    <style:style style:name="T12" style:family="text">
      <style:text-properties officeooo:rsid="001d65b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Általános Szerződési Feltételek</text:h>
      <text:p text:style-name="P3">Általános Szerződési Feltételek</text:p>
      <text:p text:style-name="P2">Jelen dokumentum nem kerül iktatásra, kizárólag elektronikus formában kerül megkötésre, nem minősül írásbeli szerződésnek, magyar nyelven íródik, magatartási kódexre nem utal. A webshop működésével, megrendelési, és szállítási folyamatával kapcsolatosan felmerülő kérdések esetén a megadott elérhetőségeinken rendelkezésére állunk.</text:p>
      <text:p text:style-name="P1"><text:span text:style-name="T5">Jelen Ászf hatálya Szolgáltató weblapján (www.</text:span><text:span text:style-name="T8">ketosef.life</text:span><text:span text:style-name="T5">) és aldomainjein történő jogviszonyokra terjed ki. Jelen Ászf folyamatosan elérhető a következő weboldalról:</text:span><text:a xlink:type="simple" xlink:href="https://gastrohobbi.hu/altalanos-szerzodesi-feltetelek/" text:style-name="Internet_20_link" text:visited-style-name="Visited_20_Internet_20_Link"><text:span text:style-name="T1"> https://</text:span></text:a><text:a xlink:type="simple" xlink:href="https://gastrohobbi.hu/altalanos-szerzodesi-feltetelek/" text:style-name="Internet_20_link" text:visited-style-name="Visited_20_Internet_20_Link"><text:span text:style-name="T2">ketosef.life</text:span></text:a><text:a xlink:type="simple" xlink:href="https://gastrohobbi.hu/altalanos-szerzodesi-feltetelek/" text:style-name="Internet_20_link" text:visited-style-name="Visited_20_Internet_20_Link"><text:span text:style-name="T1">/altalanos-szerzodesi-feltetelek/</text:span></text:a><text:span text:style-name="T5">letölthető, továbbá bármikor kinyomtatható</text:span></text:p>
      <text:list xml:id="list692993906" text:style-name="L1">
        <text:list-item>
          <text:p text:style-name="P10">  <text:span text:style-name="T3">Szolgáltató adatai:</text:span></text:p>
        </text:list-item>
      </text:list>
      <text:p text:style-name="P2">A szolgáltató neve: <text:span text:style-name="T10">Hermann Zoltán EV</text:span></text:p>
      <text:p text:style-name="P2">A szolgáltató székhelye: <text:span text:style-name="T10">4251. Hajdúsámson, Szűcs utca 183.</text:span></text:p>
      <text:p text:style-name="P20">A panaszkezelés, panaszügyintézés helye, mely egyben levelezési cím is: </text:p>
      <text:p text:style-name="P20"><text:span text:style-name="T10">4251. Hajdúsámson, Szűcs utca 183.</text:span></text:p>
      <text:p text:style-name="P2">A szolgáltató elérhetősége, az igénybe vevőkkel való kapcsolattartásra szolgáló, rendszeresen használt elektronikus levelezési címe: <text:span text:style-name="T10">ketosef@gmail.com</text:span></text:p>
      <text:p text:style-name="P2">Adószáma: <text:span text:style-name="T10">57226420-1-29</text:span></text:p>
      <text:p text:style-name="P2">Telefonszáma: <text:span text:style-name="T10">+34694232138</text:span></text:p>
      <text:p text:style-name="P2">A szerződés nyelve: magyar</text:p>
      <text:p text:style-name="P2">Tárhelyszolgáltató neve: <text:span text:style-name="T10">Cweb.hu Informatikai Kft.</text:span></text:p>
      <text:p text:style-name="P2">Tárhelyszolgáltató székhelye: <text:span text:style-name="T10">1173. Budapest, Borsó utca 12-32</text:span></text:p>
      <text:p text:style-name="P1"><text:span text:style-name="T5">Tárhelyszolgáltató e-mail címe: </text:span><text:span text:style-name="T8">ketosef</text:span><text:span text:style-name="T2">@gmail.com</text:span></text:p>
      <text:list xml:id="list4114019188" text:style-name="L2">
        <text:list-item>
          <text:p text:style-name="P11">  <text:span text:style-name="T3">Alapvető rendelkezések:</text:span></text:p>
        </text:list-item>
      </text:list>
      <text:p text:style-name="P2">2.1.          A jelen Szabályzatban nem szabályozott kérdésekre, valamint jelen Szabályzat értelmezésére a magyar jog az irányadó, különös tekintettel a Polgári Törvénykönyvről szóló 2013. évi V. törvény („Ptk.”) és az elektronikus kereskedelmi szolgáltatások, az információs társadalommal összefüggő szolgáltatások egyes kérdéseiről szóló 2001. évi CVIII. (Elker. tv.) törvény, valamint a fogyasztó és a vállalkozás közötti szerződések részletes szabályairól szóló 45/2014. (II. 26.) Korm. rendelet vonatkozó rendelkezéseire. A vonatkozó jogszabályok kötelező rendelkezései a felekre külön kikötés nélkül is irányadók.</text:p>
      <text:p text:style-name="P2">2.2.          A jelen Szabályzat 2018. május 25. napjától hatályos és visszavonásig hatályban marad. A Szolgáltató jogosult egyoldalúan módosítani a Szabályzatot. A módosításokat a Szolgáltató azok hatályba lépésének napján a weboldalon közzéteszi. Felhasználók a weboldal használatával elfogadják, hogy rájuk nézve a weboldal használatával kapcsolatos valamennyi szabályozás automatikusan érvényes.</text:p>
      <text:p text:style-name="P2"><text:soft-page-break/>2.3.          Felhasználó, amennyiben belép a Szolgáltató által üzemeltetett weboldalra, vagy annak tartalmát bármilyen módon olvassa – akkor is, ha nem regisztrált felhasználója a weboldalnak, a Szabályzatban foglaltakat magára nézve kötelezőnek ismeri el. Amennyiben a Felhasználó nem fogadja el a feltételeket, nem jogosult a weboldal tartalmának megtekintésére.</text:p>
      <text:p text:style-name="P2">2.4.          A www.<text:span text:style-name="T12">ketosef</text:span>.<text:span text:style-name="T12">life</text:span> nevű webshop Magyarországon működik; karbantartását is itt végzik. Mivel az oldal más országokból is meglátogatható, ezért a felhasználók kifejezetten tudomásul veszik, hogy a felhasználó és a Szolgáltató viszonylatában az irányadó jog a <text:span text:style-name="T3">magyar jog</text:span>. Amennyiben a felhasználó fogyasztó, úgy a Pp. 26. § (1) bekezdése alapján a fogyasztóval szemben a jelen szerződésből eredő vitás ügyekben az alperes (fogyasztó) belföldi lakóhelye szerinti bíróság kizárólagosan illetékes. Egyéb vagyonjogi ügyek tekintetében a Felhasználó és a Szolgáltató aláveti magát a Debreceni Törvényszék hatáskörébe tartozó ügyekben a Debreceni Törvényszék kizárólagos illetékességének (Pp. 27. § (1) bek. – felek által kikötött illetékesség)</text:p>
      <text:p text:style-name="P2">2.5.          Szolgáltató fenntart magának minden jogot a weboldal, annak bármely részlete és az azon megjelenő tartalmak, valamint a weboldal terjesztésének tekintetében. Tilos a weboldalon megjelenő tartalmak vagy azok bármely részletének letöltése, elektronikus tárolása, feldolgozása és értékesítése a Szolgáltató írásos hozzájárulása nélkül.</text:p>
      <text:p text:style-name="P2">2.6.          Felhasználó kifejezetten tudomásul veszi, hogy a Szolgáltatás „<text:span text:style-name="T4">ahogy van</text:span>” és „<text:span text:style-name="T4">ahogy elérhető</text:span>” alapon működik.</text:p>
      <text:p text:style-name="P2">2.7.          A weboldalon látható adatokról elképzelhető, hogy nem érvényesek más országokban. Elképzelhető, hogy egyes helyeken tiltják a felhasználásukat, illetve az elolvasásukat. A Szolgáltató nem vállal a felelősséget azokért az esetekért, amikor valaki olyan helyről éri el az oldalakat, és úgy használja fel a talált információkat, ahol és ahogyan azt a helyi törvények tiltják.</text:p>
      <text:list xml:id="list3623441821" text:style-name="L3">
        <text:list-item>
          <text:p text:style-name="P12">      V<text:span text:style-name="T3">ásárlás</text:span></text:p>
        </text:list-item>
      </text:list>
      <text:p text:style-name="P2">3.1.          Felhasználó a weboldalon történő vásárlásával kijelenti, hogy jelen ÁSZF, és a weboldalon közzétett Adatkezelési tájékoztató feltételeit megismerte és elfogadja, az adatkezelésekhez hozzájárul.</text:p>
      <text:p text:style-name="P2">3.2.          Felhasználó a vásárlás során köteles a saját, valós adatait megadni. A vásárlás/regisztráció során megadott valótlan, vagy más személyhez köthető adatok esetén a létrejövő elektronikus szerződés semmis. Szolgáltató kizárja felelősségét, amennyiben Felhasználó más nevében, más személy adataival veszi igénybe szolgáltatásait.</text:p>
      <text:p text:style-name="P2">3.3.          A Szolgáltatót a Felhasználó által tévesen és/vagy pontatlanul megadott adatokra visszavezethető szállítási késedelemért, illetve egyéb problémáért, hibáért semminemű felelősség nem terheli.</text:p>
      <text:p text:style-name="P2">3.4.          A Szolgáltatót nem terheli felelősség az abból adódó károkért, ha Felhasználó a jelszavát elfelejti, vagy az illetéktelenek számára bármely nem a Szolgáltatónak felróható okból hozzáférhetővé válik.</text:p>
      <text:list xml:id="list1222059692" text:style-name="L4">
        <text:list-item>
          <text:p text:style-name="P13">  <text:span text:style-name="T3">Megvásárolható termékek, szolgáltatások köre</text:span></text:p>
        </text:list-item>
      </text:list>
      <text:p text:style-name="P2">4.1.          A megjelenített termékek kizárólag online/telefonon rendelhetők meg. A termékekre vonatkozóan megjelenített árak forintban értendők, tartalmazzák a törvényben előírt áfát azonban csak bizonyos esetekben tartalmazzák a szállítás díját. Külön csomagolási költség nem kerül felszámításra.</text:p>
      <text:p text:style-name="P2"><text:soft-page-break/>4.2.          A webshopban Szolgáltató részletesen feltünteti a termék nevét, leírását, a termékekről fotót jelenít meg. A termékek adatlapján megjelenített képek eltérhetnek a valóságostól, illusztrációként szerepelhetnek. Nem vállalunk felelősséget a webshopban megjelenő kép és a termék tényleges kinézete miatti különbözőség miatt.</text:p>
      <text:p text:style-name="P2">4.3.          Amennyiben akciós ár kerül bevezetésre, Szolgáltató teljes körűen tájékoztatja Felhasználókat az akcióról és annak pontos időtartamáról.</text:p>
      <text:p text:style-name="P2">4.4.          Amennyiben a Szolgáltató minden gondossága ellenére hibás ár kerül a Webáruház felületére, különös tekintettel a nyilvánvalóan téves, pl. a termék közismert, általánosan elfogadott vagy becsült árától jelentősen eltérő, esetleg rendszerhiba miatt megjelenő “0” Ft-os vagy “1” Ft-os árra, akkor a Szolgáltató nem köteles a terméket hibás áron szállítani, hanem felajánlhatja a helyes áron történő szállítást, amelynek ismeretében az Ügyfél elállhat vásárlási szándékától.</text:p>
      <text:p text:style-name="P2">4.5.          Hibás ár esetén esetben feltűnő értékaránytalanság áll fenn a termék valódi és feltüntetett ára között, amit egy átlagfogyasztónak azonnal észlelnie szükséges. A Polgári Törvénykönyvről szóló 2013. évi V. törvény (Ptk.) alapján a szerződés a felek akaratának kölcsönös és egybehangzó kifejezésével jön létre. Amennyiben a felek nem tudnak megállapodni a szerződéses feltételekben, azaz nincs meg a felek akaratát kölcsönösen és egybehangzóan kifejező nyilatkozat, abban az esetben nem beszélhetünk érvényesen létrejött szerződésről, amelyekből jogok és kötelezettségek fakadnának. Ennek alapján a hibás/téves áron visszaigazolt megrendelés semmis szerződésnek tekintendő.</text:p>
      <text:p text:style-name="P2">4.6.          Kuponakciók esetén a kuponkód által biztosított kedvezmények a termékek teljes árából, nem az online árból kerülnek levonásra.</text:p>
      <text:list xml:id="list572180110" text:style-name="L5">
        <text:list-item>
          <text:p text:style-name="P14">   <text:span text:style-name="T3">Rendelés menete</text:span></text:p>
        </text:list-item>
      </text:list>
      <text:p text:style-name="P2">5.1.          Felhasználó regisztráció nélkül is megkezdheti a vásárlást.</text:p>
      <text:p text:style-name="P2">5.2.          Felhasználó a megvásárolni kívánt termék, termékek darabszámát beállítja.</text:p>
      <text:p text:style-name="P2">5.3.          Felhasználó kosárba helyezi a kiválasztott termékeket. Felhasználó bármikor megtekintheti a kosár tartalmát a „kosár” ikonra kattintva.</text:p>
      <text:p text:style-name="P2">5.4.          Amennyiben Felhasználó további terméket szeretne kosárba helyezni, kiválasztja a „tovább vásárolok” gombot. Ha nem szeretne további terméket vásárolni, ellenőrzi a megvásárolni kívánt termék darabszámát. A „törlés – X” ikonra kattintva törölheti a kosár tartalmát. Mennyiség véglegesítéséhez a „frissítés/kosár frissítése” ikonra kattint Felhasználó.</text:p>
      <text:p text:style-name="P2">5.5.          Felhasználó kiválasztja a szállítási címet, majd a szállítási/fizetési módot, melynek típusai a következők:</text:p>
      <text:p text:style-name="P2">5.5.1.     Fizetési módok:</text:p>
      <text:p text:style-name="Text_20_body"><text:span text:style-name="Strong_20_Emphasis"><text:span text:style-name="T6">Fizetés utánvétellel:</text:span></text:span><text:span text:style-name="T5">  </text:span><text:span text:style-name="T8">nincs rá lehetőség</text:span></text:p>
      <text:p text:style-name="Text_20_body"><text:span text:style-name="Strong_20_Emphasis"><text:span text:style-name="T6">Fizetés </text:span></text:span><text:span text:style-name="Strong_20_Emphasis"><text:span text:style-name="T7">utalással</text:span></text:span><text:span text:style-name="Strong_20_Emphasis"><text:span text:style-name="T6">:</text:span></text:span><text:span text:style-name="T5"> </text:span><text:span text:style-name="T8">az ímélben megadott számlaszámra</text:span></text:p>
      <text:p text:style-name="P1"><text:span text:style-name="T1"/></text:p>
      <text:p text:style-name="P2">5.5.<text:span text:style-name="T10">2</text:span>.     Szállítási költségek:</text:p>
      <text:h text:style-name="P31" text:outline-level="3"><text:soft-page-break/>Szállítási módok:</text:h>
      <text:list xml:id="list499130686" text:style-name="L6">
        <text:list-item>
          <text:p text:style-name="P26">MPL futárszolgálat</text:p>
        </text:list-item>
        <text:list-item>
          <text:p text:style-name="P26">MPL automata</text:p>
        </text:list-item>
        <text:list-item>
          <text:p text:style-name="P26">GLS Futárszolgálat</text:p>
        </text:list-item>
        <text:list-item>
          <text:p text:style-name="P25">GLS automata</text:p>
          <text:p text:style-name="P25"/>
        </text:list-item>
      </text:list>
      <text:h text:style-name="P30" text:outline-level="3">Szállítási díjak:</text:h>
      <text:p text:style-name="Text_20_body"><text:span text:style-name="Strong_20_Emphasis"><text:span text:style-name="T6">Kedvezményekre és ingyenes szállításra vonatkozó tájékoztatás</text:span></text:span></text:p>
      <text:p text:style-name="P2">Tájékoztatjuk vásárlóinkat, hogy a 1997. évi CXL. törvény, amely a könyvek árkötöttségére vonatkozik, előírja, hogy a 2024. október 1-jét követően Magyarországon kiadott árkötött könyvek esetében legfeljebb 10%-os kedvezményt biztosíthatunk a fogyasztói árból a megjelenéstől számított 365 napon belül. E jogszabály alapján, ha egy rendelés olyan árkötött könyveket tartalmaz, amelyekre már alkalmazzuk a maximális kedvezményt, akkor az ingyenes szállítás nem biztosítható, mivel az összes kedvezmény (beleértve az ingyenes szállítást is) együttes mértéke nem haladhatja meg a törvényben előírt 10%-ot.</text:p>
      <text:p text:style-name="P2">Nem árkötött könyvek esetében a kedvezmények értékhatártól függetlenül elérhetők, míg az ingyenes szállítás csak 20 000 Ft feletti rendelés esetén biztosított. Köszönjük megértésüket és együttműködésüket!</text:p>
      <text:p text:style-name="Text_20_body"><text:span text:style-name="Strong_20_Emphasis"><text:span text:style-name="T6">Magyarország: </text:span></text:span></text:p>
      <text:list xml:id="list424460833" text:style-name="L7">
        <text:list-item>
          <text:list>
            <text:list-item>
              <text:p text:style-name="P27">GLS Futárszolgálat súlytól függetlenül: 20.000 Ft alatt <text:span text:style-name="T11">2990</text:span> Ft, 20.000 Ft felett ingyenes</text:p>
            </text:list-item>
            <text:list-item>
              <text:p text:style-name="P27">GLS Automata súlytól függetlenül: 20.000 Ft alatt 1<text:span text:style-name="T11">990</text:span> Ft, 20.000 Ft felett ingyenes</text:p>
            </text:list-item>
            <text:list-item>
              <text:p text:style-name="P27">MPL futárszolgálat súlytól függetlenül: 20.000 Ft alatt <text:span text:style-name="T11">2990</text:span> Ft, 20.000 Ft felett ingyenes</text:p>
            </text:list-item>
            <text:list-item>
              <text:p text:style-name="P27">MPL automata súlytól függetlenül: 20.000 Ft alatt 1<text:span text:style-name="T11">990</text:span> Ft, 20.000 Ft felett ingyenes</text:p>
            </text:list-item>
          </text:list>
        </text:list-item>
      </text:list>
      <text:p text:style-name="P24"/>
      <text:p text:style-name="Text_20_body"><text:span text:style-name="T5">5.6.          Amennyiben a</text:span><text:span text:style-name="T9">z internetes olalunkon</text:span><text:span text:style-name="T5"> hiba vagy hiányosság lép fel a termékeknél vagy az áraknál, fenntartjuk a jogot a korrekcióra. Ilyen esetben a hiba felismerése illetve módosítása után azonnal tájékoztatjuk a vevőt az új adatokról. Felhasználó ezt követően még egyszer megerősítheti a megrendelést, vagy elállhat a szerződéstől.</text:span></text:p>
      <text:p text:style-name="P2">5.7.          A fizetendő végösszeg a megrendelés összesítése és visszaigazoló levél alapján minden költséget tartalmaz. A számlát a <text:span text:style-name="T11">emailben küldjük meg</text:span>. Felhasználó köteles a csomagot kézbesítéskor a futár előtt megvizsgálni, és termékeken, csomagoláson észlelt esetleges sérülés esetén köteles jegyzőkönyv felvételét kérni, sérülés esetén a csomagot nem köteles átvenni. Utólagos, jegyzőkönyv nélküli reklamációt Szolgáltató nem fogad el! A csomagok kézbesítése munkanapokon történik 8-17 óra közötti időszakban.</text:p>
      <text:p text:style-name="P2">5.8.          Az adatok megadását követően Felhasználó a ”megrendelés/rendelés elküldése” gombra kattintva tudja elküldeni megrendelését, előtte azonban még egyszer ellenőrizheti a megadott <text:soft-page-break/>adatokat, illetve megjegyzést is küldhet a megrendelésével, vagy e-mailben jelezheti felénk egyéb, rendeléssel kapcsolatos kívánságát.</text:p>
      <text:p text:style-name="P2">5.9.          Felhasználó a megrendeléssel tudomásul veszi, hogy fizetési kötelezettsége keletkezik.</text:p>
      <text:p text:style-name="P2">5.10.       Adatbeviteli hibák javítása: Felhasználó a megrendelési folyamat lezárása előtt minden esetben vissza tud lépni az előző fázisba, ahol javítani tudja a bevitt adatokat. </text:p>
      <text:p text:style-name="P2">5.11.       Felhasználó e-mail-ben a megrendelés elküldését követően visszaigazolást kap. Amennyiben e visszaigazolás Felhasználó megrendelésének elküldésétől számított, a szolgáltatás jellegétől függő elvárható határidőn belül, de legkésőbb 48 órán belül Felhasználóhoz nem érkezik meg, Felhasználó az ajánlati kötöttség vagy szerződéses kötelezettség alól mentesül. A megrendelés és annak visszaigazolása akkor tekintendő a Szolgáltatóhoz, illetve az Felhasználóhoz megérkezettnek, amikor az számára hozzáférhetővé válik. Szolgáltató kizárja a visszaigazolási felelősségét, ha a visszaigazolás azért nem érkezik meg időben, mert Felhasználó rossz e-mail címet adott meg regisztrációja/vásárlása során, vagy a fiókjához tartozó tárhely telítettsége miatt nem tud üzenetet fogadni.</text:p>
      <text:p text:style-name="P2">5.12.       Felhasználó tudomásul veszi, hogy az előző pontban taglalt visszaigazolás csupán automata visszaigazolás, az szerződést nem keletkeztet. A szerződés akkor jön létre, amikor Szolgáltató az előző pontban megnevezett automata visszaigazolást követően egy újabb e-mailben vagy telefonon értesíti a Felhasználót a megrendelés részleteiről és várható teljesítéséről.</text:p>
      <text:list xml:id="list1143324323" text:style-name="L8">
        <text:list-item>
          <text:p text:style-name="P4">A megrendelések feldolgozása és teljesítés</text:p>
        </text:list-item>
      </text:list>
      <text:p text:style-name="P2">6.1.          A megrendelések feldolgozása nyitvatartási időben történik. A megrendelés feldolgozásaként megjelölt időpontokon kívül is van lehetőség a megrendelés leadására, amennyiben az a munkaidő lejárta után történik, az azt követő napon kerül feldolgozásra. Szolgáltató ügyfélszolgálata minden esetben elektronikus úton visszaigazolja, hogy mikor tudja teljesíteni a megrendelését.</text:p>
      <text:p text:style-name="P2">6.2.          Általános teljesítési határidő, a visszaigazolástól számított maximum 5 munkanapon belül.</text:p>
      <text:p text:style-name="P2">6.3.          Az adásvételi szerződés alapján a Szolgáltató dolog tulajdonjogának átruházására, a Felhasználó a vételár megfizetésére és a dolog átvételére köteles.</text:p>
      <text:p text:style-name="P2">6.4.          Ha az eladó vállalkozás és a vevő fogyasztó, és az eladó vállalja a dolog vevőhöz történő eljuttatását, a kárveszély akkor száll át a vevőre, amikor a vevő vagy az általa kijelölt harmadik személy birtokba veszi a dolgot. A kárveszély a fuvarozónak történő átadáskor átszáll a vevőre, ha a fuvarozót a vevő bízta meg, feltéve, hogy a fuvarozót nem az eladó ajánlotta.</text:p>
      <text:p text:style-name="P2">6.5.          Ha az eladó vállalkozás és a vevő fogyasztó, a felek eltérő megállapodásának hiányában, az eladó (jelen ÁSZF szerint: Szolgáltató) a szerződés megkötését követően késedelem nélkül, de legkésőbb harminc napon belül köteles a vevő (Felhasználó) rendelkezésére bocsátani a dolgot.</text:p>
      <text:p text:style-name="P2">6.6.          A Szolgáltató késedelme esetén a Felhasználó jogosult póthatáridőt tűzni. Ha az eladó a póthatáridőn belül nem teljesít, a vevő jogosult a szerződéstől elállni.</text:p>
      <text:p text:style-name="P2">6.7.          A Felhasználó póthatáridő tűzése nélkül jogosult a szerződéstől elállni, ha</text:p>
      <text:list xml:id="list2891882008" text:style-name="L9">
        <text:list-item>
          <text:p text:style-name="P21">a) a Szolgáltató a szerződés teljesítését megtagadta; vagy</text:p>
        </text:list-item>
        <text:list-item>
          <text:p text:style-name="P15"><text:soft-page-break/>b) a szerződést a felek megállapodása szerint vagy a szolgáltatás felismerhető rendeltetésénél fogva a meghatározott teljesítési időben – és nem máskor – kellett volna teljesíteni.</text:p>
        </text:list-item>
      </text:list>
      <text:p text:style-name="P2">6.8.          Ha Szolgáltató a szerződésben vállalt kötelezettségét azért nem teljesíti, mert a szerződésben meghatározott termék nem áll rendelkezésére, köteles erről a Felhasználót haladéktalanul tájékoztatni, valamint Felhasználó által fizetett összeget haladéktalanul visszatéríteni.</text:p>
      <text:list xml:id="list3869027883" text:style-name="L10">
        <text:list-item>
          <text:p text:style-name="P5">Elállás joga</text:p>
        </text:list-item>
      </text:list>
      <text:p text:style-name="P2">7.1.          Az Európai Parlament és a Tanács 2011/83/EU számú irányelvének, továbbá a fogyasztó és a vállalkozás közötti szerződések részletes szabályairól szóló 45/2014. (II.26.) Korm. rendelet szabályozása értelmében Fogyasztó a megrendelt termék kézhez vételétől számított 14 napon belül indokolás nélkül elállhat a szerződéstől, visszaküldheti a megrendelt terméket. Jelen tájékoztató hiányában jogosult Fogyasztó 1 év elteltéig gyakorolni az elállási jogát. Ha a Szolgáltató a termék kézhezvételének vagy a szerződés megkötésének napjától számított 14 nap lejártát követően, de 12 hónapon belül megadja a tájékoztatást, úgy az elállásra nyitva álló határidő e tájékoztatás közlésétől számított 14 nap.</text:p>
      <text:p text:style-name="P2">7.2.          Az elállási jog gyakorlására nyitva álló idő attól a naptól számított 14 nap elteltével jár le, amelyen Fogyasztó, vagy az általa megjelölt, a fuvarozótól eltérő harmadik személy a terméket átveszi.</text:p>
      <text:p text:style-name="P2">7.3.          Fogyasztó a szerződés megkötésének napja, és a termék átvételének napja közötti időszakban is gyakorolhatja elállási jogát.</text:p>
      <text:p text:style-name="P2">7.4.          A termék visszaküldésének költségét a fogyasztónak kell viselnie, a vállalkozás nem vállalta e költség viselését.</text:p>
      <text:p text:style-name="P2">7.5.          Az elállási jog gyakorlása esetén a Fogyasztót a termék visszajuttatásának költségén kívül más költség nem terheli.</text:p>
      <text:p text:style-name="P2">7.6.          Nem illeti meg az elállási jog Fogyasztót olyan nem előre gyártott termék esetében, amelyet a fogyasztó utasítása alapján vagy kifejezett kérésére állítottak elő, vagy olyan termék esetében, amelyet egyértelműen a fogyasztó személyére szabtak.</text:p>
      <text:p text:style-name="P2">7.7.          A fogyasztó szintén nem gyakorolhatja az elállási jogát</text:p>
      <text:list xml:id="list1869470740" text:style-name="L11">
        <text:list-item>
          <text:p text:style-name="P22">     a szolgáltatás nyújtására irányuló szerződés esetében a szolgáltatás egészének teljesítését követően, ha a vállalkozás a teljesítést a fogyasztó kifejezett, előzetes beleegyezésével kezdte meg, és a fogyasztó tudomásul vette, hogy a szolgáltatás egészének teljesítését követően felmondási jogát elveszíti;</text:p>
        </text:list-item>
        <text:list-item>
          <text:p text:style-name="P22">    olyan termék vagy szolgáltatás tekintetében, amelynek ára, illetve díja a pénzpiac vállalkozás által nem befolyásolható, az elállási jog gyakorlására nyitva álló határidő alatt is lehetséges ingadozásától függ;</text:p>
        </text:list-item>
        <text:list-item>
          <text:p text:style-name="P22">     romlandó vagy minőségét rövid ideig megőrző termék tekintetében;</text:p>
        </text:list-item>
        <text:list-item>
          <text:p text:style-name="P22">    olyan zárt csomagolású termék tekintetében, amely egészségvédelmi vagy higiéniai okokból az átadást követő felbontása után nem küldhető vissza;</text:p>
        </text:list-item>
        <text:list-item>
          <text:p text:style-name="P22">     olyan termék tekintetében, amely jellegénél fogva az átadást követően elválaszthatatlanul vegyül más termékkel;</text:p>
        </text:list-item>
        <text:list-item>
          <text:p text:style-name="P22"><text:soft-page-break/>      olyan alkoholtartalmú ital tekintetében, amelynek tényleges értéke a vállalkozás által nem befolyásolható módon a piaci ingadozásoktól függ, és amelynek áráról a felek az adásvételi szerződés megkötésekor állapodtak meg, azonban a szerződés teljesítésére csak a megkötéstől számított harmincadik napot követően kerül sor;</text:p>
        </text:list-item>
        <text:list-item>
          <text:p text:style-name="P22">     olyan vállalkozási szerződés esetében, amelynél a vállalkozás a fogyasztó kifejezett kérésére keresi fel a fogyasztót sürgős javítási vagy karbantartási munkálatok elvégzése céljából;</text:p>
        </text:list-item>
        <text:list-item>
          <text:p text:style-name="P22">    lezárt csomagolású hang-, illetve képfelvétel, valamint számítógépes szoftver példányának adásvétele tekintetében, ha az átadást követően a fogyasztó a csomagolást felbontotta;</text:p>
        </text:list-item>
        <text:list-item>
          <text:p text:style-name="P22">      hírlap, folyóirat és időszaki lap tekintetében, az előfizetéses szerződések kivételével;</text:p>
        </text:list-item>
        <text:list-item>
          <text:p text:style-name="P22">      nyilvános árverésen megkötött szerződések esetében;</text:p>
        </text:list-item>
        <text:list-item>
          <text:p text:style-name="P22">    lakáscélú szolgáltatás kivételével szállásnyújtásra irányuló szerződés, fuvarozás, személygépjármű-kölcsönzés, étkeztetés vagy szabadidős tevékenységekhez kapcsolódó szolgáltatásra irányuló szerződés esetében, ha a szerződésben meghatározott teljesítési határnapot vagy határidőt kötöttek ki;</text:p>
        </text:list-item>
        <text:list-item>
          <text:p text:style-name="P16">      a nem tárgyi adathordozón nyújtott digitális adattartalom tekintetében, ha a vállalkozás a fogyasztó kifejezett, előzetes beleegyezésével kezdte meg a teljesítést, és a fogyasztó e beleegyezésével egyidejűleg nyilatkozott annak tudomásul vételéről, hogy a teljesítés megkezdését követően elveszíti az elállási jogát.</text:p>
        </text:list-item>
      </text:list>
      <text:p text:style-name="P2">7.8.        Szolgáltató a termék visszaérkezését/vagy az elállási nyilatkozat megérkeztét követően a fenti jogszabályok értelmében haladéktalanul, de legkésőbb 14 napon belül visszatéríti a termék árát a Fogyasztó részére. Szolgáltató a szállítás díját nem fizeti vissza.</text:p>
      <text:p text:style-name="P2">7.9.          A visszatérítés során az eredeti ügylet során alkalmazott fizetési móddal egyező fizetési módot alkalmazunk, kivéve, ha Fogyasztó más fizetési mód igénybevételéhez kifejezetten a hozzájárulását adja; e visszatérítési mód alkalmazásából kifolyólag Fogyasztót semmilyen többletköltség nem terheli.</text:p>
      <text:p text:style-name="P2">7.10.       Fogyasztó köteles az árukat indokolatlan késedelem nélkül, de a szerződéstől való elállására vonatkozó értesítés Szolgáltató részére történő megküldésétől számított 14 napnál semmiféleképpen sem később visszaküldeni vagy Szolgáltató címen leadni.</text:p>
      <text:p text:style-name="P2">7.11.       Fogyasztónak írásban történő elállás esetén elegendő az elállási nyilatkozatot megküldenie 14 napon belül.</text:p>
      <text:p text:style-name="P2">7.12.       Fogyasztó akkor tartja be a határidőt, ha a 14 napos időszak letelte előtt visszaküldi, vagy átadja a termék(eke)t. A visszaküldés határidőben teljesítettnek minősül, ha a fogyasztó a terméket a határidő lejárta előtt elküldi.</text:p>
      <text:p text:style-name="P2">7.13.       A fogyasztó kizárólag a termék visszaküldésének közvetlen költségét viseli, kivéve, ha a vállalkozás vállalta e költség viselését.</text:p>
      <text:p text:style-name="P2">7.14.       A Szolgáltató nem köteles a Fogyasztó része megtéríteni azon többletköltségeket, amely a Szolgáltató által felkínált legolcsóbb szokásos fuvarozási módtól eltérő szállítási mód választásából adódik.</text:p>
      <text:p text:style-name="P2"><text:soft-page-break/>7.15.       A visszatérítést Szolgáltató mindaddig visszatarthatja, amíg vissza nem kapta az áru(ka)t, vagy Fogyasztó bizonyítékot nem szolgáltatott arra vonatkozóan, hogy azokat visszaküldte: a kettő közül a korábbi időpontot kell figyelembe venni.</text:p>
      <text:p text:style-name="P2">7.16.       Amennyiben Fogyasztó élni szeretne elállási jogával, annak jelzését megteheti Szolgáltató elérhetőségeinek valamelyikén írásban (akár a mellékelt adatlap segítségével), telefonon, vagy akár személyesen is. Postai úton írásban történő jelzés alkalmával a postára adás időpontját vesszük figyelembe, telefonon történő jelzés alkalmával pedig a telefonon történő jelzését. Postai úton történő jelzés esetén ajánlott küldeményként, csomagként való jelzést fogad el Szolgáltató. A megrendelt terméket postai úton, vagy futárszolgálat segítségével juttathatja vissza Fogyasztó Szolgáltató részére.</text:p>
      <text:p text:style-name="P2">7.17.       A fogyasztó csak a termék jellegének, tulajdonságainak és működésének megállapításához szükséges használatot meghaladó használatból eredő értékcsökkenésért felel.</text:p>
      <text:p text:style-name="P1"><text:span text:style-name="T5">7.18.       A fogyasztó és a vállalkozás közötti szerződések részletes szabályairól szóló 45/2014. (II.26.) Korm. rendelet</text:span><text:a xlink:type="simple" xlink:href="https://net.jogtar.hu/jr/gen/hjegy_doc.cgi?docid=a1400045.kor" text:style-name="Internet_20_link" text:visited-style-name="Visited_20_Internet_20_Link"><text:span text:style-name="T1"> itt</text:span></text:a><text:span text:style-name="T5"> érhető el.</text:span></text:p>
      <text:p text:style-name="P1"><text:span text:style-name="T5">7.19.       Az Európai Parlament és a Tanács 2011/83/EU számú irányelve</text:span><text:a xlink:type="simple" xlink:href="http://eur-lex.europa.eu/LexUriServ/LexUriServ.do?uri=OJ:L:2011:304:0064:0088:HU:PDF" text:style-name="Internet_20_link" text:visited-style-name="Visited_20_Internet_20_Link"><text:span text:style-name="T1"> itt</text:span></text:a><text:span text:style-name="T5"> érhető el.</text:span></text:p>
      <text:p text:style-name="P2">7.20.       Fogyasztó egyéb panaszával is megkeresheti Szolgáltatót a jelen Szabályzatban található elérhetőségeken.</text:p>
      <text:p text:style-name="P2">7.21.       Az elállási jog csak a Polgári Törvénykönyv szerinti fogyasztónak minősülő Felhasználókat illeti meg.</text:p>
      <text:p text:style-name="P2">7.22.       Az elállási jog nem illeti meg a vállalkozást, azaz az olyan személyt, aki a szakmája, önálló foglalkozása vagy üzleti tevékenysége körében jár e.</text:p>
      <text:p text:style-name="P2"><text:span text:style-name="T3">7.23. </text:span>    <text:span text:style-name="T3">Elállási jog gyakorlásának a menete:</text:span></text:p>
      <text:p text:style-name="P2">7.23.1.  Amennyiben a Fogyasztó élni kíván az elállási joggal, úgy köteles az elállási szándékát a Szolgáltató elérhetőségein jelezni.</text:p>
      <text:p text:style-name="P2">7.23.2.  Fogyasztó határidőben gyakorolja elállási jogát, amennyiben a termék kézhezvételétől számított 14. nap lejárta előtt elküldi elállási nyilatkozatát. Írásban történő elállás esetén elég csak az elállási nyilatkozatot elküldeni 14 napon belül. Postai úton történő jelzés alkalmával a postára adás dátumát, email vagy telefaxon keresztül történő értesítés esetén az email illetve a fax küldésének idejét veszi figyelembe.</text:p>
      <text:p text:style-name="P2">7.23.3.  A Fogyasztó elállás esetén köteles a megrendelt terméket a Szolgáltató címére késedelem nélkül, de legkésőbb elállási nyilatkozatának közlésétől számított 14 napon belül visszaküldeni. A határidő betartottnak minősül, amennyiben a 14 napos határidő letelte előtt elküldi a terméket (tehát nem kell megérkezni 14 napon belül). A megrendelő viseli az elállási jog gyakorlása miatt az áru visszaszolgáltatásával kapcsolatban felmerülő költségeket.</text:p>
      <text:p text:style-name="P2">7.23.4.  A Szolgáltató azonban nem köteles a Fogyasztó része megtéríteni azon többletköltségeket, amely a Szolgáltató által felkínált legolcsóbb szokásos fuvarozási módtól eltérő szállítási mód választásából adódik. A Fogyasztó a szerződés megkötésének napja és a termék átvételének napja közötti időszakban is gyakorolja elállási jogát.</text:p>
      <text:p text:style-name="P2">7.23.5.  Több termék adásvételekor, amennyiben az egyes termékek szállítása eltérő időpontban történik, úgy az utoljára szolgáltatott termék, illetve több tételből vagy darabból álló termék esetén <text:soft-page-break/>az utoljára kézbesített tételnek vagy darab kézhezvételtől számított 14 napon belül élhet a vásárló az elállási joggal.</text:p>
      <text:list xml:id="list2383170420" text:style-name="L12">
        <text:list-item>
          <text:p text:style-name="P17">    <text:span text:style-name="T3">Jótállás, szavatosság</text:span></text:p>
        </text:list-item>
      </text:list>
      <text:p text:style-name="P3">Hibás teljesítés</text:p>
      <text:p text:style-name="P2">A kötelezett hibásan teljesít, ha a szolgáltatás a teljesítés időpontjában nem felel meg a szerződésben vagy jogszabályban megállapított minőségi követelményeknek. Nem teljesít hibásan a kötelezett, ha a jogosult a hibát a szerződéskötés időpontjában ismerte, vagy a hibát a szerződéskötés időpontjában ismernie kellett.</text:p>
      <text:p text:style-name="P2">Fogyasztó és vállalkozás közötti szerződésben semmis az a kikötés, amely e fejezetnek a kellékszavatosságra és a jótállásra vonatkozó rendelkezéseitől a fogyasztó hátrányára tér el.</text:p>
      <text:p text:style-name="P3">Kellékszavatosság</text:p>
      <text:p text:style-name="P2">8.1.          Milyen esetben élhet Felhasználó a kellékszavatossági jogával?</text:p>
      <text:p text:style-name="P2">Felhasználó a Szolgáltató hibás teljesítése esetén a Szolgáltatóval szemben kellékszavatossági igényt érvényesíthet a Polgári Törvénykönyv szabályai szerint.</text:p>
      <text:p text:style-name="P2">8.2.          Milyen jogok illetik meg a Felhasználót a kellékszavatossági igénye alapján?</text:p>
      <text:p text:style-name="P2">Felhasználó – választása szerint – az alábbi kellékszavatossági igényekkel élhet: kérhet kijavítást vagy kicserélést, kivéve, ha az ezek közül a Felhasználó által választott igény teljesítése lehetetlen vagy a vállalkozás számára más igénye teljesítéséhez képest aránytalan többletköltséggel járna. Ha a kijavítást vagy a kicserélést nem kérte, illetve nem kérhette, úgy igényelheti az ellenszolgáltatás arányos leszállítását vagy a hibát a vállalkozás költségére Felhasználó is kijavíthatja, illetve mással kijavíttathatja vagy – végső esetben – a szerződéstől is elállhat. Választott kellékszavatossági jogáról egy másikra is áttérhet, az áttérés költségét azonban Felhasználó viseli, kivéve, ha az indokolt volt, vagy arra a vállalkozás adott okot.</text:p>
      <text:p text:style-name="P2">8.3.          Milyen határidőben érvényesítheti Felhasználó kellékszavatossági igényét?</text:p>
      <text:p text:style-name="P2">Felhasználó köteles a hibát annak felfedezése után haladéktalanul, de nem később, mint a hiba felfedezésétől számított kettő hónapon belül közölni. Ugyanakkor felhívjuk a figyelmét, hogy a szerződés teljesítésétől számított két éves elévülési határidőn túl kellékszavatossági jogait már nem érvényesítheti.</text:p>
      <text:p text:style-name="P2">8.4.          Kivel szemben érvényesítheti kellékszavatossági igényét?</text:p>
      <text:p text:style-name="P2">Felhasználó a Szolgáltatóval szemben érvényesítheti kellékszavatossági igényét.</text:p>
      <text:p text:style-name="P2">8.5.          Milyen egyéb feltétele van kellékszavatossági jogai érvényesítésének?</text:p>
      <text:p text:style-name="P2">A teljesítéstől számított hat hónapon belül a kellékszavatossági igénye érvényesítésének a hiba közlésén túl nincs egyéb feltétele, ha Felhasználó igazolja, hogy a terméket, illetve a szolgáltatást a webshopot üzemeltető vállalkozás nyújtotta. A teljesítéstől számított hat hónap eltelte után azonban már Felhasználó köteles bizonyítani, hogy az Felhasználó által felismert hiba már a teljesítés időpontjában is megvolt.</text:p>
      <text:p text:style-name="P3">Termékszavatosság</text:p>
      <text:p text:style-name="P2">8.6.          Milyen esetben élhet Felhasználó a termékszavatossági jogával?</text:p>
      <text:p text:style-name="P2"><text:soft-page-break/>Ingó dolog (termék) hibája esetén Felhasználó – választása szerint – kellékszavatossági vagy termékszavatossági igényt érvényesíthet.</text:p>
      <text:p text:style-name="P2">8.7.          Milyen jogok illetik meg Felhasználót termékszavatossági igénye alapján?</text:p>
      <text:p text:style-name="P2">Termékszavatossági igényként Felhasználó kizárólag a hibás termék kijavítását vagy kicserélését kérheti.</text:p>
      <text:p text:style-name="P2">8.8.          Milyen esetben minősül a termék hibásnak?</text:p>
      <text:p text:style-name="P2">A termék akkor hibás, ha az nem felel meg a forgalomba hozatalakor hatályos minőségi követelményeknek, vagy pedig, ha nem rendelkezik a gyártó által adott leírásban szereplő tulajdonságokkal.</text:p>
      <text:p text:style-name="P2">8.9.          Milyen határidőben érvényesítheti Felhasználó termékszavatossági igényét?</text:p>
      <text:p text:style-name="P2">Termékszavatossági igényét Felhasználó a termék gyártó általi forgalomba hozatalától számított két éven belül érvényesítheti. E határidő elteltével e jogosultságát elveszti.</text:p>
      <text:p text:style-name="P2">8.10.       Kivel szemben és milyen egyéb feltétellel érvényesítheti termékszavatossági igényét?</text:p>
      <text:p text:style-name="P2">Termékszavatossági igényét kizárólag az ingó dolog gyártójával vagy forgalmazójával szemben gyakorolhatja. A termék hibáját termékszavatossági igény érvényesítése esetén Felhasználónak kell bizonyítania.</text:p>
      <text:p text:style-name="P2">8.11.       A gyártó (forgalmazó) milyen esetben mentesül termékszavatossági kötelezettsége alól?</text:p>
      <text:p text:style-name="P2">A gyártó (forgalmazó) kizárólag akkor mentesül termékszavatossági kötelezettsége alól, ha bizonyítani tudja, hogy:</text:p>
      <text:p text:style-name="P2">– a terméket nem üzleti tevékenysége körében gyártotta, illetve hozta forgalomba, vagy</text:p>
      <text:p text:style-name="P2">– a hiba a tudomány és a technika állása szerint a forgalomba hozatal időpontjában nem volt felismerhető vagy</text:p>
      <text:p text:style-name="P2">– a termék hibája jogszabály vagy kötelező hatósági előírás alkalmazásából ered.</text:p>
      <text:p text:style-name="P2">A gyártónak (forgalmazónak) a mentesüléshez elegendő egy okot bizonyítania.</text:p>
      <text:p text:style-name="P2">Felhívom figyelmét, hogy ugyanazon hiba miatt kellékszavatossági és termékszavatossági igényt egyszerre, egymással párhuzamosan nem érvényesíthet. Termékszavatossági igényének eredményes érvényesítése esetén azonban a kicserélt termékre, illetve kijavított részre vonatkozó kellékszavatossági igényét a gyártóval szemben érvényesítheti.</text:p>
      <text:p text:style-name="P3">Jótállás</text:p>
      <text:p text:style-name="P2">8.12.       Milyen esetben élhet fogyasztó a jótállási jogával?</text:p>
      <text:p text:style-name="P2">Hibás teljesítés esetén az egyes tartós fogyasztási cikkekre vonatkozó kötelező jótállásról szóló 151/2003. (IX. 22.) Korm. rendelet alapján a Szolgáltató jótállásra köteles, ha a felhasználó fogyasztónak minősül.</text:p>
      <text:p text:style-name="P2">8.13.       Felhasználót milyen jogok és milyen határidőn belül illetik meg jótállás alapján?</text:p>
      <text:p text:style-name="P2">A jótállás időtartama egy év. A jótállási határidő a fogyasztási cikk fogyasztó részére történő átadása, vagy ha az üzembe helyezést a forgalmazó vagy annak megbízottja végzi, az üzembe helyezés napjával kezdődik.</text:p>
      <text:p text:style-name="P2"><text:soft-page-break/>Jótállási igénye alapján a jogosult választása szerint</text:p>
      <text:list xml:id="list1606045545" text:style-name="L13">
        <text:list-item>
          <text:p text:style-name="P23">kijavítást vagy kicserélést igényelhet, kivéve, ha a választott jótállási jog teljesítése lehetetlen, vagy ha az a kötelezettnek – másik jótállási igény teljesítésével összehasonlítva – aránytalan többletköltséget eredményezne, figyelembe véve a szolgáltatás hibátlan állapotban képviselt értékét, a szerződésszegés súlyát és a jótállási jog teljesítésével a jogosultnak okozott érdeksérelmet; vagy</text:p>
        </text:list-item>
        <text:list-item>
          <text:p text:style-name="P18">az ellenszolgáltatás arányos leszállítását igényelheti, a hibát a kötelezett költségére maga kijavíthatja vagy mással kijavíttathatja, vagy a szerződéstől elállhat, ha a kötelezett a kijavítást vagy a kicserélést nem vállalta, e kötelezettségének a (…) nem tud eleget tenni, vagy ha a jogosultnak a kijavításhoz vagy kicseréléshez fűződő érdeke megszűnt.</text:p>
        </text:list-item>
      </text:list>
      <text:p text:style-name="P2">Jelentéktelen hiba miatt elállásnak nincs helye.</text:p>
      <text:p text:style-name="P2">A kijavítást vagy kicserélést – a dolog tulajdonságaira és a jogosult által elvárható rendeltetésére figyelemmel – megfelelő határidőn belül, a jogosult érdekeit kímélve kell elvégezni.</text:p>
      <text:p text:style-name="P2">8.14.       Mikor mentesül a vállalkozás a jótállási kötelezettsége alól?</text:p>
      <text:p text:style-name="P2">A Szolgáltató jótállási kötelezettsége alól csak abban az esetben mentesül, ha bizonyítja, hogy a hiba oka a teljesítés után keletkezett. Felhívjuk a figyelmét, hogy ugyanazon hiba miatt kellékszavatossági és jótállási igényt, illetve termékszavatossági és jótállási igényt egyszerre, egymással párhuzamosan nem érvényesíthet, egyébként viszont fogyasztót a jótállásból fakadó jogok a termék-és kellékszavatosság fejezetekben leírt jogosultságoktól függetlenül megilletik.</text:p>
      <text:p text:style-name="P2">8.15.       Szolgáltató nem tartozik jótállással a jótállási időn túl (szakmailag elvárható élettartam) a természetes elhasználódásból/avulásból származó károkért.</text:p>
      <text:p text:style-name="P2">8.16.       Szolgáltató nem tartozik továbbá szavatossággal, illetve jótállással az olyan károkért, amelyek a kárveszély átszállása utáni hibás vagy gondatlan kezelésből, túlzott igénybevételből, illetve a meghatározottól eltérő behatásokból, illetve egyéb, a termékek nem rendeltetésszerű használatából keletkeztek.</text:p>
      <text:p text:style-name="P2">8.17.       Ha a fogyasztó a fogyasztási cikk meghibásodása miatt a vásárlástól (üzembe helyezéstől) számított három munkanapon belül érvényesít csereigényt, Szolgáltató köteles a fogyasztási cikket kicserélni, feltéve, hogy a meghibásodás a rendeltetésszerű használatot akadályozza.</text:p>
      <text:list xml:id="list2198511611" text:style-name="L14">
        <text:list-item>
          <text:p text:style-name="P6">A szavatossági igény esetén történő eljárás</text:p>
        </text:list-item>
      </text:list>
      <text:p text:style-name="P2">9.1.          Fogyasztó és vállalkozás közötti szerződésben a felek megállapodása a rendelet rendelkezéseitől a fogyasztó hátrányára nem térhet el.</text:p>
      <text:p text:style-name="P2">9.2.          A fogyasztó kötelessége a szerződés megkötésének bizonyítása (számlával, vagy akár csak nyugtával).</text:p>
      <text:p text:style-name="P2">9.3.          A szavatossági kötelezettség teljesítésével kapcsolatos költségek a Szolgáltatót terhelik (Ptk. 6:166. §).</text:p>
      <text:p text:style-name="P2">9.4.          A Szolgáltató a fogyasztó nála bejelentett szavatossági vagy jótállási igényéről jegyzőkönyvet köteles felvenni.</text:p>
      <text:p text:style-name="P2">9.5.          A jegyzőkönyv másolatát haladéktalanul, igazolható módon a fogyasztó rendelkezésére kell bocsátani.</text:p>
      <text:p text:style-name="P2"><text:soft-page-break/>9.6.          Ha a Szolgáltató a fogyasztó szavatossági vagy jótállási igényének teljesíthetőségéről annak bejelentésekor nem tud nyilatkozni, álláspontjáról – az igény elutasítása esetén az elutasítás indokáról és a békéltető testülethez fordulás lehetőségéről is – öt munkanapon belül, igazolható módon köteles értesíteni a fogyasztót.</text:p>
      <text:p text:style-name="P2">9.7.          A Szolgáltató a jegyzőkönyvet az annak felvételétől számított három évig köteles megőrizni, és azt az ellenőrző hatóság kérésére bemutatni.</text:p>
      <text:p text:style-name="P2">9.8.          A Szolgáltatónak törekednie kell arra, hogy a kijavítást vagy kicserélést legfeljebb tizenöt napon belül elvégezze.</text:p>
      <text:list xml:id="list4094708986" text:style-name="L15">
        <text:list-item>
          <text:p text:style-name="P7">Vegyes Rendelkezések</text:p>
        </text:list-item>
      </text:list>
      <text:p text:style-name="P2">10.1.       Szolgáltató kötelezettsége teljesítéséhez közreműködőt jogosult igénybe venni. Ennek jogellenes magatartásáért teljes felelősséggel tartozik, úgy, mintha a jogellenes magatartást saját maga követte volna el.</text:p>
      <text:p text:style-name="P2">10.2.       Ha a jelen Szabályzat bármely része érvénytelenné, jogtalanná vagy érvényesíthetetlenné válik, az a fennmaradó részek érvényességét, jogszerűségét és érvényesíthetőségét nem érinti.</text:p>
      <text:p text:style-name="P2">10.3.       Amennyiben Szolgáltató a Szabályzat alapján megillető jogát nem gyakorolja, a joggyakorlás elmulasztása nem tekinthető az adott jogról való lemondásnak. Bármilyen jogról történő lemondás csak az erre vonatkozó kifejezett írásbeli nyilatkozat esetén érvényes. Az hogy a Szolgáltató egy alkalommal nem ragaszkodik szigorúan a Szabályzat valamely lényegi feltételéhez, vagy kikötéséhez nem jelenti azt, hogy lemond arról, hogy a későbbiekben ragaszkodjon az adott feltétel vagy kikötés szigorú betartásához.</text:p>
      <text:p text:style-name="P2">10.4.       Szolgáltató és Felhasználó vitás ügyeiket békés úton próbálják rendezni.</text:p>
      <text:list xml:id="list124694807" text:style-name="L16">
        <text:list-item>
          <text:p text:style-name="P8">Panaszkezelés rendje</text:p>
        </text:list-item>
      </text:list>
      <text:p text:style-name="P2">11.1.       Áruházunk célja, hogy valamennyi megrendelést megfelelő minőségben, a megrendelő teljes megelégedettsége mellett teljesítsen. Amennyiben Felhasználónak mégis valamilyen panasza van a szerződéssel vagy annak teljesítésével kapcsolatban, úgy panaszát a fenti telefonon, e-mail címen, vagy levél útján is közölheti.</text:p>
      <text:p text:style-name="P2">11.2.       Szolgáltató a szóbeli panaszt azonnal megvizsgálja, és szükség szerint orvosolja. Ha a vásárló a panasz kezelésével nem ért egyet, vagy a panasz azonnali kivizsgálása nem lehetséges, a Szolgáltató a panaszról és az azzal kapcsolatos álláspontjáról haladéktalanul jegyzőkönyvet vesz fel, s annak egy másolati példányát átadja a vásárlónak.</text:p>
      <text:p text:style-name="P2">11.3.       Az írásbeli panaszt a Szolgáltatást 30 napon belül írásban megválaszolja. A panaszt elutasító álláspontját megindokolja. A panaszról felvett jegyzőkönyvet és a válasz másolati példányát öt évig megőrzi a Szolgáltató, és azt az ellenőrző hatóságoknak kérésükre bemutatja.</text:p>
      <text:p text:style-name="P2">11.4.       Tájékozatjuk, hogy a panaszának elutasítása esetén panaszával hatósági vagy békéltető testület eljárását kezdeményezheti, az alábbiak szerint:</text:p>
      <text:p text:style-name="P2">11.5.       A Fogyasztó panasszal fordulhat a fogyasztóvédelmi hatósághoz:</text:p>
      <text:p text:style-name="P1"><text:span text:style-name="T5">A fogyasztóvédelmi hatóság kijelöléséről szóló 387/2016. (XII. 2.) Korm. rendelet szerint közigazgatási hatósági ügyekben elsőfokon a járási hivatal, illetve a megyeszékhely szerinti járási hivatal, másodfokon országos illetékességgel a Pest Megyei Kormányhivatal jár el. A járási </text:span><text:soft-page-break/><text:span text:style-name="T5">hivatalok elérhetőségei:</text:span><text:a xlink:type="simple" xlink:href="http://jarasinfo.gov.hu/" text:style-name="Internet_20_link" text:visited-style-name="Visited_20_Internet_20_Link"><text:span text:style-name="T1"> http://jarasinfo.gov.hu</text:span></text:a></text:p>
      <text:p text:style-name="P2">11.6.       A Fogyasztónak panasza esetén lehetősége van békéltető testülethez fordulni, melyek elérhetőségét itt találja:</text:p>
      <text:p text:style-name="Text_20_body"><text:span text:style-name="Strong_20_Emphasis"><text:span text:style-name="T6">Bács-Kiskun Megyei Békéltető Testület<text:line-break/></text:span></text:span><text:span text:style-name="T5">Címe: 6000 Kecskemét, Árpád krt. 4.<text:line-break/>Telefonszáma: (76) 501-525, (76) 501-500<text:line-break/>Fax száma: (76) 501-538<text:line-break/>Név: Mátyus Mariann<text:line-break/>E-mail cím: bkmkik@mail.datanet.hu</text:span></text:p>
      <text:p text:style-name="Text_20_body"><text:span text:style-name="Strong_20_Emphasis"><text:span text:style-name="T6">Borsod-Abaúj-Zemplén Megyei Békéltető Testület</text:span></text:span><text:span text:style-name="T5"><text:line-break/>Címe: 3525 Miskolc, Szentpáli u. 1.<text:line-break/>Telefonszáma: (46) 501-091, 501-870<text:line-break/>Fax száma: (46) 501-099<text:line-break/>Név: Dr. Tulipán Péter<text:line-break/>E-mail cím: kalna.zsuzsa@bokik.hu;</text:span></text:p>
      <text:p text:style-name="Text_20_body"><text:span text:style-name="Strong_20_Emphasis"><text:span text:style-name="T6">Fejér Megyei Békéltető Testület<text:line-break/></text:span></text:span><text:span text:style-name="T5">Címe: 8000 Székesfehérvár, Hosszúsétatér 4-6.<text:line-break/>Telefonszáma: (22) 510-310<text:line-break/>Fax száma: (22) 510-312<text:line-break/>Név: Kirst László<text:line-break/>E-mail cím: fmkik@fmkik.hu;</text:span></text:p>
      <text:p text:style-name="Text_20_body"><text:span text:style-name="Strong_20_Emphasis"><text:span text:style-name="T6">Heves Megyei Békéltető Testület<text:line-break/></text:span></text:span><text:span text:style-name="T5">Címe: 3300 Eger, Faiskola út 15.<text:line-break/>Levelezési címe: 3301 Eger, Pf. 440.<text:line-break/>Telefonszáma: (36) 416-660/105 mellék<text:line-break/>Fax száma: (36) 323-615<text:line-break/>Név: Pintérné Dobó Tünde<text:line-break/>E-mail cím: tunde@hkik.hu;</text:span></text:p>
      <text:p text:style-name="Text_20_body"><text:span text:style-name="Strong_20_Emphasis"><text:span text:style-name="T6">Nógrád Megyei Békéltető Testület<text:line-break/></text:span></text:span><text:span text:style-name="T5">Címe: 3100 Salgótarján, Alkotmány út 9/a<text:line-break/>Telefonszám: (32) 520-860<text:line-break/>Fax száma: (32) 520-862<text:line-break/>Név: Dr. Pongó Erik<text:line-break/>E-mail cím: nkik@nkik.hu;</text:span></text:p>
      <text:p text:style-name="Text_20_body"><text:span text:style-name="Strong_20_Emphasis"><text:span text:style-name="T6">Szabolcs-Szatmár-Bereg Megyei Békéltető Testület<text:line-break/></text:span></text:span><text:span text:style-name="T5">Címe: 4400 Nyíregyháza, Széchenyi u. 2.<text:line-break/>Telefonszáma: (42) 311-544, (42) 420-180<text:line-break/>Fax száma: (42) 311-750<text:line-break/>Név: Görömbeiné dr. Balmaz Katalin<text:line-break/>E-mail cím: bekelteto@szabkam.hu;</text:span></text:p>
      <text:p text:style-name="Text_20_body"><text:span text:style-name="Strong_20_Emphasis"><text:span text:style-name="T6">Veszprém Megyei Békéltető Testület<text:line-break/></text:span></text:span><text:span text:style-name="T5">Címe: 8200 Veszprém, Budapest u. 3.<text:line-break/></text:span><text:soft-page-break/><text:span text:style-name="T5">Telefonszáma: (88) 429-008<text:line-break/>Fax száma: (88) 412-150<text:line-break/>Név: Dr. Óvári László<text:line-break/>E-mail cím: vkik@veszpremikamara.hu</text:span></text:p>
      <text:p text:style-name="Text_20_body"><text:span text:style-name="Strong_20_Emphasis"><text:span text:style-name="T6">Baranya Megyei Békéltető Testület<text:line-break/></text:span></text:span><text:span text:style-name="T5">Címe: 7625 Pécs, Majorossy Imre u. 36.<text:line-break/>Levelezési címe: 7602 Pécs, Pf. 109.<text:line-break/>Telefonszáma: (72) 507-154<text:line-break/>Fax száma: (72) 507-152<text:line-break/>Név: Dr. Bodnár József<text:line-break/>E-mail cím: bekelteto@pbkik.hu;</text:span></text:p>
      <text:p text:style-name="Text_20_body"><text:span text:style-name="Strong_20_Emphasis"><text:span text:style-name="T6">Budapesti Békéltető Testület<text:line-break/></text:span></text:span><text:span text:style-name="T5">Címe: 1016 Budapest, Krisztina krt. 99.<text:line-break/>Telefonszáma: (1) 488-2131<text:line-break/>Fax száma: (1) 488-2186<text:line-break/>Név: Dr. Baranovszky György<text:line-break/>E-mail cím: bekelteto.testulet@bkik.hu;</text:span></text:p>
      <text:p text:style-name="Text_20_body"><text:span text:style-name="Strong_20_Emphasis"><text:span text:style-name="T6">Győr-Moson-Sopron Megyei Békéltető Testület<text:line-break/></text:span></text:span><text:span text:style-name="T5">Címe: 9021 Győr, Szent István út 10/a.<text:line-break/>Telefonszáma: (96) 520-202; 520-217<text:line-break/>Fax száma: (96) 520-218<text:line-break/>Név: Horváth László<text:line-break/>E-mail cím: bekeltetotestulet@gymskik.hu;</text:span></text:p>
      <text:p text:style-name="Text_20_body"><text:span text:style-name="Strong_20_Emphasis"><text:span text:style-name="T6">Jász-Nagykun-Szolnok Megyei Békéltető Testület<text:line-break/></text:span></text:span><text:span text:style-name="T5">Címe: 5000 Szolnok, Verseghy park 8.<text:line-break/>Telefonszáma: (56) 510-610<text:line-break/>Fax száma: (56) 370-005<text:line-break/>Név: Dr. Lajkóné dr. Vígh Judit<text:line-break/>E-mail cím: kamara@jnszmkik.hu;</text:span></text:p>
      <text:p text:style-name="Text_20_body"><text:span text:style-name="Strong_20_Emphasis"><text:span text:style-name="T6">Pest Megyei Békéltető Testület<text:line-break/></text:span></text:span><text:span text:style-name="T5">Címe: 1119 Budapest, Etele út 59-61. 2. em. 240.<text:line-break/>Telefonszáma: (1)-269-0703<text:line-break/>Fax száma: (1)-269-0703<text:line-break/>Név: dr. Csanádi Károly<text:line-break/>E-mail cím: pmbekelteto@pmkik.hu<text:line-break/>Honlap cím: www.panaszrendezes.hu</text:span></text:p>
      <text:p text:style-name="Text_20_body"><text:span text:style-name="Strong_20_Emphasis"><text:span text:style-name="T6">Tolna Megyei Békéltető Testület<text:line-break/></text:span></text:span><text:span text:style-name="T5">Címe: 7100 Szekszárd, Arany J. u. 23-25.<text:line-break/>Telefonszáma: (74) 411-661<text:line-break/>Fax száma: (74) 411-456<text:line-break/>Név: Mátyás Tibor<text:line-break/>E-mail cím: kamara@tmkik.hu;</text:span></text:p>
      <text:p text:style-name="Text_20_body"><text:soft-page-break/><text:span text:style-name="Strong_20_Emphasis"><text:span text:style-name="T6">Zala Megyei Békéltető Testület<text:line-break/></text:span></text:span><text:span text:style-name="T5">Címe: 8900 Zalaegerszeg, Petőfi utca 24.<text:line-break/>Telefonszáma: (92) 550-513<text:line-break/>Fax száma: (92) 550-525<text:line-break/>Név: dr. Koczka Csaba<text:line-break/>E-mail cím: zmbekelteto@zmkik.hu</text:span></text:p>
      <text:p text:style-name="Text_20_body"><text:span text:style-name="Strong_20_Emphasis"><text:span text:style-name="T6">Békés Megyei Békéltető Testület<text:line-break/></text:span></text:span><text:span text:style-name="T5">Címe: 5601 Békéscsaba, Penza ltp. 5.<text:line-break/>Telefonszáma: (66) 324-976, 446-354, 451-775<text:line-break/>Fax száma: (66) 324-976<text:line-break/>Név: Dr. Bagdi László<text:line-break/>E-mail cím: bmkik@bmkik.hu;</text:span></text:p>
      <text:p text:style-name="Text_20_body"><text:span text:style-name="Strong_20_Emphasis"><text:span text:style-name="T6">Csongrád Megyei Békéltető Testület<text:line-break/></text:span></text:span><text:span text:style-name="T5">Címe: 6721 Szeged, Párizsi krt. 8-12.<text:line-break/>Telefonszáma: (62) 554-250/118 mellék<text:line-break/>Fax száma: (62) 426-149<text:line-break/>Név: Dékány László, Jerney Zoltán<text:line-break/>E-mail cím: bekelteto.testulet@csmkik.hu;</text:span></text:p>
      <text:p text:style-name="Text_20_body"><text:span text:style-name="Strong_20_Emphasis"><text:span text:style-name="T6">Hajdú-Bihar Megyei Békéltető Testület</text:span></text:span><text:span text:style-name="T5"><text:line-break/>Címe: 4025 Debrecen, Petőfi tér 10.<text:line-break/>Telefonszáma: (52) 500-749<text:line-break/>Fax száma: (52) 500-720<text:line-break/>Név: Dr. Hajnal Zsolt<text:line-break/>E-mail cím: info@hbkik.hu;</text:span></text:p>
      <text:p text:style-name="Text_20_body"><text:span text:style-name="Strong_20_Emphasis"><text:span text:style-name="T6">Komárom-Esztergom Megyei Békéltető Testület<text:line-break/></text:span></text:span><text:span text:style-name="T5">Címe: 2800 Tatabánya, Fő tér 36.<text:line-break/>Telefonszáma: (34) 513-010<text:line-break/>Fax száma: (34) 316-259<text:line-break/>Név: Dr. Rozsnyói György<text:line-break/>E-mail cím: kemkik@kemkik.hu;</text:span></text:p>
      <text:p text:style-name="Text_20_body"><text:span text:style-name="Strong_20_Emphasis"><text:span text:style-name="T6">Somogy Megyei Békéltető Testület<text:line-break/></text:span></text:span><text:span text:style-name="T5">Címe: 7400 Kaposvár, Anna utca 6.<text:line-break/>Telefonszáma: (82) 501-000<text:line-break/>Fax száma: (82) 501-046<text:line-break/>Név: Dr. Novák Ferenc<text:line-break/>E-mail cím: skik@skik.hu;</text:span></text:p>
      <text:p text:style-name="Text_20_body"><text:span text:style-name="Strong_20_Emphasis"><text:span text:style-name="T6">Vas Megyei Békéltető Testület<text:line-break/></text:span></text:span><text:span text:style-name="T5">Címe: 9700 Szombathely, Honvéd tér 2.<text:line-break/>Telefonszáma: (94) 312-356<text:line-break/>Fax száma: (94) 316-936<text:line-break/>Név: Dr. Kövesdi Zoltán<text:line-break/>E-mail cím: pergel.bea@vmkik.hu</text:span></text:p>
      <text:p text:style-name="P2"><text:soft-page-break/>11.7.       A békéltető testület hatáskörébe tartozik a  fogyasztói jogvita bírósági eljáráson kívüli rendezése. A  békéltető testület feladata, hogy megkísérelje a fogyasztói jogvita rendezése céljából egyezség létrehozását a  felek között, ennek eredménytelensége esetén az ügyben döntést hoz a fogyasztói jogok egyszerű, gyors, hatékony és költségkímélő érvényesítésének biztosítása érdekében. A békéltető testület a fogyasztó vagy a Szolgáltató kérésére tanácsot ad a fogyasztót megillető jogokkal és a fogyasztót terhelő kötelezettségekkel kapcsolatban.</text:p>
      <text:p text:style-name="P2">11.8.       Online adásvételi vagy online szolgáltatási szerződéssel összefüggő határon átnyúló fogyasztói jogvita esetén az eljárásra kizárólag a fővárosi kereskedelmi és iparkamara mellett működő békéltető testület illetékes.</text:p>
      <text:p text:style-name="P1"><text:span text:style-name="T5">11.9.       A Fogyasztó panasza esetén igénybe veheti az Uniós online vitarendezési platformot. A platform igénybe vétele egy egyszerű regisztrációt igényel az Európai Bizottság rendszerében, </text:span><text:a xlink:type="simple" xlink:href="https://webgate.ec.europa.eu/cas/eim/external/register.cgi?loginRequestId=ECAS_LR-4910284-bFNAMx5Q6b5SuCNZWHYvrENissPnXyiCyOKX3CtsYmzeHj0fD9VShOJhCNzzKzzm11mO056K0GH62LdBBu3t7bA-PHslUMVSXYCHutmzRzGSoo0-XywZ5jaxHxO63lMywVeL1TOogUxmKZQZpoznr0Tyado" text:style-name="Internet_20_link" text:visited-style-name="Visited_20_Internet_20_Link"><text:span text:style-name="T1">ide kattintva</text:span></text:a><text:span text:style-name="T5">. Ezt követően pedig bejelentkezés után nyújthatja be panaszát a fogyasztó az online honlapon keresztül, amelynek címe: </text:span><text:a xlink:type="simple" xlink:href="http://ec.europa.eu/odr" text:style-name="Internet_20_link" text:visited-style-name="Visited_20_Internet_20_Link"><text:span text:style-name="T1">http://ec.europa.eu/odr</text:span></text:a></text:p>
      <text:p text:style-name="P2">11.10.   Szolgáltatót a békéltető testületi eljárásban együttműködési kötelezettség terheli. Ennek keretében köteles a válasziratát megküldeni a békéltető testület számára és a meghallgatáson egyezség létrehozatalára feljogosított személy részvételét biztosítani. Amennyiben a vállalkozás székhelye vagy telephelye nem a területileg illetékes békéltető testületet működtető kamara szerinti megyébe van bejegyezve, a vállalkozás együttműködési kötelezettsége a fogyasztó igényének megfelelő írásbeli egyezségkötés lehetőségének felajánlására terjed ki.</text:p>
      <text:p text:style-name="P2">11.11.   Amennyiben a fogyasztó nem fordul békéltető testülethez, vagy az eljárás nem vezetett eredményre, úgy a fogyasztónak a jogvita rendezése érdekében lehetősége van bírósághoz fordulni. A pert keresetlevéllel kell megindítani, amelyben az alábbi információkat kell feltüntetni:</text:p>
      <text:list xml:id="list2742198780" text:style-name="L17">
        <text:list-item>
          <text:p text:style-name="P28">      az eljáró bíróságot;</text:p>
        </text:list-item>
        <text:list-item>
          <text:p text:style-name="P28">      a feleknek, valamint a felek képviselőinek nevét, lakóhelyét és perbeli állását;</text:p>
        </text:list-item>
        <text:list-item>
          <text:p text:style-name="P28">      az érvényesíteni kívánt jogot, az annak alapjául szolgáló tényeknek és azok bizonyítékainak előadásával;</text:p>
        </text:list-item>
        <text:list-item>
          <text:p text:style-name="P28">      azokat az adatokat, amelyekből a bíróság hatásköre és illetékessége megállapítható;</text:p>
        </text:list-item>
        <text:list-item>
          <text:p text:style-name="P28">      a bíróság döntésére irányuló határozott kérelmet .</text:p>
        </text:list-item>
      </text:list>
      <text:p text:style-name="P2">A keresetlevélhez csatolni kell azt az okiratot, illetve annak másolatát amelynek tartalmára bizonyítékként hivatkozik.</text:p>
      <text:list xml:id="list2523790482" text:style-name="L18">
        <text:list-item>
          <text:p text:style-name="P9">Szerzői jogok</text:p>
        </text:list-item>
      </text:list>
      <text:p text:style-name="P2">12.1.       Miután a www.<text:span text:style-name="T12">ketosef.life</text:span>, mint weboldal szerzői jogi műnek minősül, tilos a weboldalon megjelenő tartalmak vagy azok bármely részletének letöltése (többszörözése), újra nyilvánossághoz történő közvetítése, más módon való felhasználása, elektronikus tárolása, feldolgozása és értékesítése a Szolgáltató írásos hozzájárulása nélkül.</text:p>
      <text:p text:style-name="P2">12.2.       A  www.<text:span text:style-name="T12">ketsef.life</text:span> weboldalról és annak adatbázisából bármilyen anyagot átvenni írásos hozzájárulás esetén is csak az adott weboldalra való hivatkozással lehet.</text:p>
      <text:p text:style-name="P2">12.3.       A Szolgáltató fenntartja minden jogát szolgáltatásának valamennyi elemére, a domain-neveire, az azokkal képzett másodlagos domain nevekre valamint az internetes reklámfelületeire.</text:p>
      <text:p text:style-name="P20"><text:soft-page-break/>12.4.       Tilos a <text:span text:style-name="T12">www.ketosef.life</text:span> weboldal tartalmának, illetve egyes részeinek adaptációja vagy visszafejtése; a felhasználói azonosítók és jelszavak tisztességtelen módon történő létesítése; bármely olyan alkalmazás használata, amellyel a <text:span text:style-name="T12">www.ketosef.life</text:span> weboldalon vagy azok bármely része módosítható vagy indexelhető.</text:p>
      <text:p text:style-name="P20">12.5.       A <text:span text:style-name="T12">www.ketosef.life</text:span> név szerzői jogi védelmet élvez, felhasználása a hivatkozás kivételével kizárólag a Szolgáltató írásos hozzájárulásával lehetséges.</text:p>
      <text:p text:style-name="P2">12.6.       Felhasználó tudomásul veszi, hogy a felhasználási engedély nélküli felhasználás esetén Szolgáltatót kötbér illeti meg. A kötbér összege képenként bruttó 60.000 Ft, illetve szavanként bruttó 20.000 Ft. Felhasználó tudomásul veszi, hogy ezen kötbérkikötés nem túlzó, és ennek tudatában böngészi az oldalt. A szerzői jogi jogsértés esetén Szolgáltató közjegyzői ténytanúsítást alkalmaz, melynek összegét szintén a jogsértő felhasználóra hárítja.</text:p>
      <text:list xml:id="list3077745970" text:style-name="L19">
        <text:list-item>
          <text:p text:style-name="P19"> <text:span text:style-name="T3">Adatvédelem</text:span></text:p>
        </text:list-item>
      </text:list>
      <text:p text:style-name="P2">A weboldal adatkezelési tájékoztatója elérhető a következő oldalon: https://<text:span text:style-name="T12">ketosef.life</text:span>/adatkezelesi-tajekoztato/</text:p>
      <text:p text:style-name="P3">Debrecen, 202<text:span text:style-name="T12">5</text:span>. 03. <text:span text:style-name="T12">25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Condensed" svg:font-family="'Roboto Condensed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2T13:57:13.621000000</meta:creation-date>
    <dc:date>2025-05-12T17:16:23.330000000</dc:date>
    <meta:editing-duration>PT36M9S</meta:editing-duration>
    <meta:editing-cycles>1</meta:editing-cycles>
    <meta:document-statistic meta:table-count="0" meta:image-count="0" meta:object-count="0" meta:page-count="17" meta:paragraph-count="231" meta:word-count="5317" meta:character-count="43169" meta:non-whitespace-character-count="37170"/>
    <meta:generator>Neat_Office/6.2.8.2$Windows_x86 LibreOffice_project/</meta:generator>
  </office:meta>
</office:document-meta>
</file>